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text-properties fo:language="pl" fo:country="PL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pl" fo:country="PL"/>
    </style:style>
    <style:style style:name="P11" style:family="paragraph" style:parent-style-name="Standard">
      <style:paragraph-properties fo:text-align="justify" style:justify-single-word="false" style:writing-mode="lr-tb"/>
      <style:text-properties fo:language="pl" fo:country="PL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12pt" fo:language="pl" fo:country="PL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0% 100%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</text:p>
      <text:p text:style-name="P3"><text:s text:c="182"/><text:span text:style-name="T1"><text:s/></text:span></text:p>
      <text:p text:style-name="P3"><text:span text:style-name="T1"><text:s text:c="59"/></text:span><text:span text:style-name="T2"><text:s text:c="86"/></text:span><text:span text:style-name="T3"><text:s/></text:span></text:p>
      <text:p text:style-name="P3"><text:s text:c="62"/>UCHWAŁA NR X/82 /11</text:p>
      <text:p text:style-name="P4"><text:s text:c="4"/>RADY GMINY <text:s/>DOBRE</text:p>
      <text:p text:style-name="P3"><text:s text:c="59"/>z dnia 23 listopada 2011roku</text:p>
      <text:p text:style-name="P3"><text:s text:c="94"/></text:p>
      <text:p text:style-name="P6"/>
      <text:p text:style-name="P3">w sprawie obniżenia <text:s/>kwoty stanowiącej średnią cenę sprzedaży drewna,przyjmowaną jako</text:p>
      <text:p text:style-name="P3"><text:s text:c="33"/>podstawa obliczania podatku leśnego na obszarze gminy</text:p>
      <text:p text:style-name="P3"/>
      <text:p text:style-name="P3"/>
      <text:p text:style-name="P7"><text:s text:c="6"/>Na podstawie <text:span text:style-name="T1">art. 18 ust.2 pkt 8, art. 40 ust.1, art.41 ust.1</text:span><text:span text:style-name="T4"> </text:span>ustawy z dnia 8 marca 1990 roku o samorządzie gminnym ( tekst jednolity: Dz. U. z 2001r. Nr 142, poz. 1591 z późn.zm. ) oraz<text:span text:style-name="T1"> art. 4 ust.5 </text:span>ustawy z dnia 30 października 2002 roku o podatku leśnym ( Dz. U. Nr 200, poz. 1682 z późn. zm.) <text:span text:style-name="T5">- uchwala się co następuje:</text:span></text:p>
      <text:p text:style-name="P9"/>
      <text:p text:style-name="P4">§ 1.</text:p>
      <text:p text:style-name="P2"/>
      <text:p text:style-name="P2">Obniża się kwotę stanowiącą średnią cenę sprzedaży drewna,przyjmowaną jako podstawa obliczania podatku leśnego na 2012rok w gminie Dobre ogłoszoną w Komunikacie Prezesa Głównego Urzędu Statystycznego z dnia 20 października 2011r. w sprawie średniej ceny sprzedaży drewna, obliczonej według średniej ceny drewna uzyskanej przez nadleśnictwa za pierwsze trzy kwartały 2011r. ( M. P.Nr.95,poz.970)<text:span text:style-name="T5"> z kwoty 186,68zł <text:s/>za 1m</text:span><text:span text:style-name="T6">3</text:span><text:span text:style-name="T5"> do kwoty <text:s/>150,00zł za 1m</text:span><text:span text:style-name="T6">3</text:span><text:span text:style-name="T5">.</text:span></text:p>
      <text:p text:style-name="P8"/>
      <text:p text:style-name="P5"/>
      <text:p text:style-name="P4">§ 2.</text:p>
      <text:p text:style-name="P4"/>
      <text:p text:style-name="P10">Wykonanie <text:span text:style-name="T1">uchwały powierza się Wójtowi Gminy Dobre.</text:span></text:p>
      <text:p text:style-name="P6"/>
      <text:p text:style-name="P6"/>
      <text:p text:style-name="P4">§ 3.</text:p>
      <text:p text:style-name="P4"/>
      <text:p text:style-name="P6">Traci moc uchwała nr XXXI/212/10 Rady Gminy w Dobrem z dnia 10 listopada 2010roku w sprawie obniżenia średniej <text:s/>ceny sprzedaży drewna dla celów wymiaru podatku leśnego w 2011roku(Dz. Urz. Woj. Mazowieckiego Nr 204,poz.6221).</text:p>
      <text:p text:style-name="P4"/>
      <text:p text:style-name="P4">§ 4</text:p>
      <text:p text:style-name="P4"/>
      <text:p text:style-name="P4"/>
      <text:p text:style-name="P2">Uchwała wchodzi w życie po upływie 14 dni od dnia ogłoszenia w Dzienniku Urzędowym Województwa Mazowieckiego, nie wcześniej jednak niż z dniem 1 stycznia 2012 roku.</text:p>
      <text:p text:style-name="P2"/>
      <text:p text:style-name="P2"><text:s/><text:span text:style-name="T7"><text:s text:c="28"/></text:span></text:p>
      <text:p text:style-name="P11"><text:s text:c="24"/><text:span text:style-name="T8"><text:s text:c="2"/></text:span></text:p>
      <text:p text:style-name="P12"/>
      <text:p text:style-name="P12"/>
      <text:p text:style-name="P12"><text:s text:c="145"/></text:p>
      <text:p text:style-name="P1"><text:s text:c="3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3S</meta:editing-duration>
    <meta:editing-cycles>4</meta:editing-cycles>
    <meta:generator>OpenOffice.org/3.3$Win32 OpenOffice.org_project/330m20$Build-9567</meta:generator>
    <dc:date>2011-11-23T13:43:05.03</dc:date>
    <meta:print-date>2011-11-23T13:43:02.54</meta:print-date>
    <meta:document-statistic meta:table-count="0" meta:image-count="0" meta:object-count="0" meta:page-count="1" meta:paragraph-count="22" meta:word-count="230" meta:character-count="2246"/>
    <meta:user-defined meta:name="Info 1"/>
    <meta:user-defined meta:name="Info 2"/>
    <meta:user-defined meta:name="Info 3"/>
    <meta:user-defined meta:name="Info 4"/>
  </office:meta>
</office:document-meta>
</file>